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C# Fm Bbm G# - (F# F#m C# (C#-F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Bbm Fm F# <text:s/>C#-Fm - Bbm Fm F# G#</text:p>
      <text:p><text:s text:c="9"/>C# <text:s/>Fm Bbm G# - <text:s/>F# F#m C# (C# - C# C#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C# C# C# C#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C#-Fm) [Solo - Chorus Part #1]</text:p>
      <text:p><text:s text:c="2"/>[Fill] G# G# G# <text:s/>[Intro]</text:p>
      <text:p><text:s/>[Verse] (…/C#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3846153846154in" fo:page-width="10.4615384615384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